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3333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center" fo:text-indent="0.3333in"/>
      <style:text-properties style:font-name="Times New Roman" style:font-name-asian="標楷體" fo:font-weight="bold" style:font-weight-asian="bold"/>
    </style:style>
    <style:style style:name="P4" style:parent-style-name="清單段落" style:list-style-name="WW8Num5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P9" style:parent-style-name="Standard" style:family="paragraph">
      <style:text-properties style:font-name="Times New Roman" style:font-name-asian="標楷體"/>
    </style:style>
    <style:style style:name="P10" style:parent-style-name="Standard" style:family="paragraph">
      <style:text-properties style:font-name="Times New Roman" style:font-name-asian="標楷體"/>
    </style:style>
    <style:style style:name="P11" style:parent-style-name="Standard" style:list-style-name="LFO7" style:family="paragraph">
      <style:paragraph-properties fo:text-align="justify"/>
      <style:text-properties style:font-name="Times New Roman" style:font-name-asian="標楷體"/>
    </style:style>
    <style:style style:name="P12" style:parent-style-name="Standard" style:list-style-name="LFO7" style:family="paragraph">
      <style:paragraph-properties fo:text-align="justify"/>
      <style:text-properties style:font-name="Times New Roman" style:font-name-asian="標楷體"/>
    </style:style>
    <style:style style:name="P13" style:parent-style-name="Standard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14" style:parent-style-name="Standard" style:list-style-name="LFO8" style:family="paragraph">
      <style:paragraph-properties fo:text-align="justify"/>
      <style:text-properties style:font-name="Times New Roman" style:font-name-asian="標楷體"/>
    </style:style>
    <style:style style:name="P15" style:parent-style-name="Standard" style:list-style-name="LFO8" style:family="paragraph">
      <style:paragraph-properties fo:text-align="justify"/>
      <style:text-properties style:font-name="Times New Roman" style:font-name-asian="標楷體"/>
    </style:style>
    <style:style style:name="P16" style:parent-style-name="Standard" style:list-style-name="LFO8" style:family="paragraph">
      <style:paragraph-properties fo:text-align="justify"/>
      <style:text-properties style:font-name="Times New Roman" style:font-name-asian="標楷體"/>
    </style:style>
    <style:style style:name="P17" style:parent-style-name="Standard" style:list-style-name="LFO8" style:family="paragraph">
      <style:paragraph-properties fo:text-align="justify"/>
      <style:text-properties style:font-name="Times New Roman" style:font-name-asian="標楷體"/>
    </style:style>
    <style:style style:name="P18" style:parent-style-name="Standard" style:list-style-name="LFO8" style:family="paragraph">
      <style:paragraph-properties fo:text-align="justify"/>
      <style:text-properties style:font-name="Times New Roman" style:font-name-asian="標楷體"/>
    </style:style>
    <style:style style:name="P19" style:parent-style-name="Standard" style:list-style-name="LFO7" style:family="paragraph">
      <style:paragraph-properties fo:text-align="justify"/>
      <style:text-properties style:font-name="Times New Roman" style:font-name-asian="標楷體"/>
    </style:style>
    <style:style style:name="P20" style:parent-style-name="Standard" style:list-style-name="LFO7" style:family="paragraph">
      <style:paragraph-properties fo:text-align="justify"/>
      <style:text-properties style:font-name="Times New Roman" style:font-name-asian="標楷體"/>
    </style:style>
    <style:style style:name="P21" style:parent-style-name="Standard" style:family="paragraph">
      <style:paragraph-properties fo:text-align="justify" fo:margin-top="0.0833in" fo:margin-bottom="0.0833in" style:line-height-at-least="0in"/>
    </style:style>
    <style:style style:name="T22" style:parent-style-name="預設段落字型" style:family="text">
      <style:text-properties style:font-name="Times New Roman" style:font-name-asian="標楷體" style:language-complex="en" style:country-complex="US"/>
    </style:style>
    <style:style style:name="P23" style:parent-style-name="Standard" style:list-style-name="LFO9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24" style:parent-style-name="Standard" style:list-style-name="LFO9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25" style:parent-style-name="Standard" style:family="paragraph">
      <style:paragraph-properties fo:text-align="justify" fo:margin-top="0.0833in" fo:margin-bottom="0.0833in" style:line-height-at-least="0in" fo:margin-left="0.3333in">
        <style:tab-stops/>
      </style:paragraph-properties>
      <style:text-properties style:font-name="Times New Roman" style:font-name-asian="標楷體"/>
    </style:style>
    <style:style style:name="P26" style:parent-style-name="Standard" style:list-style-name="LFO10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27" style:parent-style-name="Standard" style:list-style-name="LFO10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28" style:parent-style-name="Standard" style:list-style-name="LFO10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29" style:parent-style-name="Standard" style:list-style-name="LFO10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30" style:parent-style-name="Standard" style:list-style-name="LFO10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31" style:parent-style-name="Standard" style:list-style-name="LFO9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32" style:parent-style-name="Standard" style:list-style-name="LFO9" style:family="paragraph">
      <style:paragraph-properties fo:text-align="justify" fo:margin-top="0.0833in" fo:margin-bottom="0.0833in" style:line-height-at-least="0in"/>
      <style:text-properties style:font-name="Times New Roman" style:font-name-asian="標楷體"/>
    </style:style>
    <style:style style:name="P33" style:parent-style-name="Standard" style:family="paragraph">
      <style:paragraph-properties fo:text-align="justify"/>
      <style:text-properties style:font-name="Times New Roman" style:font-name-asian="標楷體"/>
    </style:style>
    <style:style style:name="P34" style:parent-style-name="清單段落" style:list-style-name="WW8Num5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Standard" style:family="paragraph">
      <style:paragraph-properties fo:text-align="justify"/>
      <style:text-properties style:font-name="Times New Roman" style:font-name-asian="標楷體"/>
    </style:style>
    <style:style style:name="P36" style:parent-style-name="Standard" style:family="paragraph">
      <style:paragraph-properties fo:text-align="justify"/>
      <style:text-properties style:font-name="Times New Roman" style:font-name-asian="標楷體"/>
    </style:style>
    <style:style style:name="P37" style:parent-style-name="Standard" style:family="paragraph">
      <style:paragraph-properties fo:text-align="justify"/>
      <style:text-properties style:font-name="Times New Roman" style:font-name-asian="標楷體"/>
    </style:style>
    <style:style style:name="P38" style:parent-style-name="清單段落" style:list-style-name="WW8Num5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42" style:parent-style-name="Standard" style:family="paragraph">
      <style:paragraph-properties fo:text-align="justify" fo:line-height="0.375in" fo:margin-left="-0.393in" fo:text-indent="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P45" style:parent-style-name="Standard" style:family="paragraph">
      <style:paragraph-properties fo:text-align="justify" fo:margin-top="0.125in" fo:margin-bottom="0.125in"/>
    </style:style>
    <style:style style:name="T46" style:parent-style-name="預設段落字型" style:family="text">
      <style:text-properties style:font-name="Times New Roman" style:font-name-asian="標楷體" fo:color="#1F497D"/>
    </style:style>
    <style:style style:name="T47" style:parent-style-name="預設段落字型" style:family="text">
      <style:text-properties style:font-name="Times New Roman" style:font-name-asian="標楷體" fo:color="#1F497D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P49" style:parent-style-name="Standard" style:family="paragraph">
      <style:paragraph-properties fo:text-align="justify" fo:margin-top="0.125in" fo:margin-bottom="0.125in"/>
    </style:style>
    <style:style style:name="T50" style:parent-style-name="預設段落字型" style:family="text">
      <style:text-properties style:font-name="Times New Roman" style:font-name-asian="標楷體" fo:color="#1F497D"/>
    </style:style>
    <style:style style:name="T51" style:parent-style-name="預設段落字型" style:family="text">
      <style:text-properties style:font-name="Times New Roman" style:font-name-asian="標楷體" fo:color="#1F497D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P55" style:parent-style-name="Standard" style:family="paragraph">
      <style:paragraph-properties fo:text-align="justify" fo:margin-top="0.125in" fo:margin-bottom="0.125in"/>
    </style:style>
    <style:style style:name="T56" style:parent-style-name="預設段落字型" style:family="text">
      <style:text-properties style:font-name="Times New Roman" style:font-name-asian="標楷體" fo:color="#1F497D"/>
    </style:style>
    <style:style style:name="T57" style:parent-style-name="預設段落字型" style:family="text">
      <style:text-properties style:font-name="Times New Roman" style:font-name-asian="標楷體" fo:color="#1F497D"/>
    </style:style>
    <style:style style:name="T58" style:parent-style-name="預設段落字型" style:family="text">
      <style:text-properties style:font-name="Times New Roman" style:font-name-asian="標楷體" fo:color="#1F497D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P60" style:parent-style-name="Standard" style:family="paragraph">
      <style:paragraph-properties fo:text-align="justify" fo:margin-top="0.125in" fo:margin-bottom="0.125in"/>
    </style:style>
    <style:style style:name="T61" style:parent-style-name="預設段落字型" style:family="text">
      <style:text-properties style:font-name="Times New Roman" style:font-name-asian="標楷體" fo:color="#1F497D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P63" style:parent-style-name="Standard" style:family="paragraph">
      <style:paragraph-properties fo:text-align="justify" fo:margin-top="0.125in" fo:margin-bottom="0.125in"/>
    </style:style>
    <style:style style:name="T64" style:parent-style-name="預設段落字型" style:family="text">
      <style:text-properties style:font-name="Times New Roman" style:font-name-asian="標楷體" fo:color="#1F497D"/>
    </style:style>
    <style:style style:name="T65" style:parent-style-name="預設段落字型" style:family="text">
      <style:text-properties style:font-name="Times New Roman" style:font-name-asian="標楷體" fo:color="#1F497D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1F497D"/>
    </style:style>
  </office:automatic-styles>
  <office:body>
    <office:text text:use-soft-page-breaks="true">
      <text:p text:style-name="P1">清華電機實作專題成果展<text:s/>網頁成果摘要格式</text:p>
      <text:p text:style-name="P2">Format of Website Abstract for Undergraduate Project<text:s/>Exhibition</text:p>
      <text:p text:style-name="P3"/>
      <text:list text:style-name="WW8Num5" text:continue-numbering="true">
        <text:list-item>
          <text:p text:style-name="P4">摘要內容Content</text:p>
        </text:list-item>
      </text:list>
      <text:p text:style-name="Standard"><text:span text:style-name="T5">網頁上的成果摘要，因為將</text:span><text:span text:style-name="T6">永久公開</text:span><text:span text:style-name="T7">於電機系實作專題網頁，書寫前請同學衡量撰寫的範圍避免透漏重要研究機密，</text:span><text:span text:style-name="T8">並請與指導老師討論過後確認無誤再進行上傳。</text:span></text:p>
      <text:p text:style-name="P9">The abstract will be disclosed on the website of Special Topic on<text:s/>Implementation System permanently. Please confirm with your advisor that the uploaded content can be disclosed in public and confidential details have been removed before submitting your abstract.<text:line-break/></text:p>
      <text:p text:style-name="P10">內容須包含：</text:p>
      <text:list text:style-name="LFO7" text:continue-numbering="true">
        <text:list-item>
          <text:p text:style-name="P11">報告摘要：1000字內</text:p>
        </text:list-item>
        <text:list-item>
          <text:p text:style-name="P12">報告內容：6000字內</text:p>
        </text:list-item>
      </text:list>
      <text:p text:style-name="P13">主要包括下列五點，以下範例僅供參考。</text:p>
      <text:list text:style-name="LFO8" text:continue-numbering="true">
        <text:list-item>
          <text:p text:style-name="P14">背景或動機<text:s/>Background/Motivation</text:p>
        </text:list-item>
        <text:list-item>
          <text:p text:style-name="P15">研究目的Purpose</text:p>
        </text:list-item>
        <text:list-item>
          <text:p text:style-name="P16">研究方法Method</text:p>
        </text:list-item>
        <text:list-item>
          <text:p text:style-name="P17">研究結果Results</text:p>
        </text:list-item>
        <text:list-item>
          <text:p text:style-name="P18">總結Conclusion</text:p>
        </text:list-item>
      </text:list>
      <text:list text:style-name="LFO7" text:continue-numbering="true">
        <text:list-item>
          <text:p text:style-name="P19">參考圖片：5張內</text:p>
        </text:list-item>
        <text:list-item>
          <text:p text:style-name="P20">心得感想：1000字內</text:p>
        </text:list-item>
      </text:list>
      <text:p text:style-name="P21"><text:span text:style-name="T22">The following must be included in the content:</text:span></text:p>
      <text:list text:style-name="LFO9" text:continue-numbering="true">
        <text:list-item>
          <text:p text:style-name="P23">Abstract within 1000 words.</text:p>
        </text:list-item>
        <text:list-item>
          <text:p text:style-name="P24">Introduction within 6000 words.</text:p>
        </text:list-item>
      </text:list>
      <text:p text:style-name="P25">The general abstract includes the following five<text:s/>parts. The article below is an example.</text:p>
      <text:list text:style-name="LFO10" text:continue-numbering="true">
        <text:list-item>
          <text:p text:style-name="P26">Background/Motivation</text:p>
        </text:list-item>
        <text:list-item>
          <text:p text:style-name="P27">Purpose</text:p>
        </text:list-item>
        <text:list-item>
          <text:p text:style-name="P28">Method</text:p>
        </text:list-item>
        <text:list-item>
          <text:p text:style-name="P29">Results</text:p>
        </text:list-item>
        <text:list-item>
          <text:p text:style-name="P30">Conclusion</text:p>
        </text:list-item>
      </text:list>
      <text:list text:style-name="LFO9" text:continue-numbering="true">
        <text:list-item>
          <text:p text:style-name="P31">Reference images, limited to 5 figures.</text:p>
        </text:list-item>
        <text:list-item>
          <text:p text:style-name="P32">Review and reflections within 1000 words.</text:p>
        </text:list-item>
      </text:list>
      <text:p text:style-name="P33"/>
      <text:list text:style-name="WW8Num5" text:continue-numbering="true">
        <text:list-item>
          <text:p text:style-name="P34">摘要格式Format</text:p>
        </text:list-item>
      </text:list>
      <text:p text:style-name="P35">網頁摘要之大小、字體、頁碼等規定格式，請自行參考「專題成果報告格式」。請於實作專題<text:soft-page-break/>系統上傳PDF檔，檔案名稱：abstract_組別.pdf</text:p>
      <text:p text:style-name="P36">Refer to Format of Report for the specified format such as text size, font type, page number, and so on. Please upload your abstract PDF with the filename “abstract_[group number].pdf”.<text:s/></text:p>
      <text:p text:style-name="P37"/>
      <text:list text:style-name="WW8Num5" text:continue-numbering="true">
        <text:list-item>
          <text:p text:style-name="P38">智慧財產Intellectual Property</text:p>
        </text:list-item>
      </text:list>
      <text:p text:style-name="P39">請多加留意專題報告和網頁摘要內容不可抄襲或侵犯智慧財產權，若不確定是否侵權或有任何問題請與指導教師討論。</text:p>
      <text:p text:style-name="P40">Please take precautions in the report and webpage abstract to ensure that there is no plagiarism or infringement of intellectual property. If the student is uncertain whether<text:s/>there is infringement or if any questions arise, please discuss them with your advisor.</text:p>
      <text:p text:style-name="P41"/>
      <text:p text:style-name="P42"><text:span text:style-name="T43">Example</text:span><text:span text:style-name="T44">範例：</text:span></text:p>
      <text:p text:style-name="P45"><text:span text:style-name="T46">In face recognition tasks, the dimension of the sample space is typically larger than the number of samples in the training set. As a consequence, the with</text:span><text:span text:style-name="T47">in-class scatter matrix is singular and the Linear Discriminant Analysis (LDA) method cannot be applied directly. This problem is known as the "small sample size" problem.<text:s/></text:span><text:span text:style-name="T48">背景</text:span></text:p>
      <text:p text:style-name="P49"><text:span text:style-name="T50">In this paper, we propose a new face recognition method called the Discriminative</text:span><text:span text:style-name="T51"><text:s/>Common Vector method based on a variation of Fisher's Linear Discriminant Analysis for the small sample size case.<text:s/></text:span><text:span text:style-name="T52">目的</text:span><text:span text:style-name="T53">/</text:span><text:span text:style-name="T54">主要工作</text:span></text:p>
      <text:p text:style-name="P55"><text:span text:style-name="T56">Two different algorithms are given to extract the discriminative common vectors representing each person in the training set of the<text:s/></text:span><text:span text:style-name="T57">face database. One algorithm uses the within-class scatter matrix of the samples in the training set while the other uses the subspace methods and the Gram-Schmidt orthogonalization procedure to obtain the discriminative common vectors. Then, the discrimin</text:span><text:span text:style-name="T58">ative common vectors are used for the classification of new faces.<text:s/></text:span><text:span text:style-name="T59">方法</text:span></text:p>
      <text:p text:style-name="P60"><text:span text:style-name="T61">The proposed method yields an optimal solution for maximizing the modified Fisher’s Linear Discriminant criterion given in the paper.<text:s/></text:span><text:span text:style-name="T62">結果</text:span></text:p>
      <text:p text:style-name="P63"><text:span text:style-name="T64">Our test results show that the Discriminative Com</text:span><text:span text:style-name="T65">mon Vector method is superior to other methods in terms of recognition accuracy, efficiency, and numerical stability.<text:s/></text:span><text:span text:style-name="T66">結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 fo:color="#1F497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 fo:color="#1F497D"/>
    </style:style>
    <style:style style:name="WW_CharLFO2LVL2" style:family="text">
      <style:text-properties style:font-name="Wingdings" style:font-name-asian="標楷體" style:font-name-complex="Wingdings" fo:color="#1F497D"/>
    </style:style>
    <style:style style:name="WW_CharLFO2LVL3" style:family="text">
      <style:text-properties style:font-name="Wingdings" style:font-name-asian="標楷體" style:font-name-complex="Wingdings" fo:color="#1F497D"/>
    </style:style>
    <style:style style:name="WW_CharLFO2LVL4" style:family="text">
      <style:text-properties style:font-name="Wingdings" style:font-name-asian="標楷體" style:font-name-complex="Wingdings" fo:color="#1F497D"/>
    </style:style>
    <style:style style:name="WW_CharLFO2LVL5" style:family="text">
      <style:text-properties style:font-name="Wingdings" style:font-name-asian="標楷體" style:font-name-complex="Wingdings" fo:color="#1F497D"/>
    </style:style>
    <style:style style:name="WW_CharLFO2LVL6" style:family="text">
      <style:text-properties style:font-name="Wingdings" style:font-name-asian="標楷體" style:font-name-complex="Wingdings" fo:color="#1F497D"/>
    </style:style>
    <style:style style:name="WW_CharLFO2LVL7" style:family="text">
      <style:text-properties style:font-name="Wingdings" style:font-name-asian="標楷體" style:font-name-complex="Wingdings" fo:color="#1F497D"/>
    </style:style>
    <style:style style:name="WW_CharLFO2LVL8" style:family="text">
      <style:text-properties style:font-name="Wingdings" style:font-name-asian="標楷體" style:font-name-complex="Wingdings" fo:color="#1F497D"/>
    </style:style>
    <style:style style:name="WW_CharLFO2LVL9" style:family="text">
      <style:text-properties style:font-name="Wingdings" style:font-name-asian="標楷體" style:font-name-complex="Wingdings" fo:color="#1F497D"/>
    </style:style>
    <text:list-style style:name="WW8Num2" style:display-name="WW8Num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to</meta:initial-creator>
    <dc:creator>user</dc:creator>
    <meta:creation-date>2011-12-05T13:10:00Z</meta:creation-date>
    <dc:date>2024-04-02T07:13:00Z</dc:date>
    <meta:template xlink:href="Normal" xlink:type="simple"/>
    <meta:editing-cycles>20</meta:editing-cycles>
    <meta:editing-duration>PT10860S</meta:editing-duration>
    <meta:user-defined meta:name="GrammarlyDocumentId">ff2d5e246fb7b99fe31cfb1d1190ea5b0f7eee320430a9b975d4de7150de0094</meta:user-defined>
    <meta:document-statistic meta:page-count="2" meta:paragraph-count="5" meta:word-count="424" meta:character-count="2836" meta:row-count="20" meta:non-whitespace-character-count="2417"/>
  </office:meta>
</office:document-meta>
</file>